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text-properties officeooo:paragraph-rsid="001cf4cd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" fo:font-weight="bold" style:font-weight-asian="bold"/>
    </style:style>
    <style:style style:name="P14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5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paragraph-rsid="00f52df1" style:text-blinking="false" fo:background-color="transparent" style:font-size-asian="11pt" style:language-asian="es" style:country-asian="AR" style:font-size-complex="11pt"/>
    </style:style>
    <style:style style:name="P16" style:family="paragraph" style:parent-style-name="Standard">
      <loext:graphic-properties draw:fill="none"/>
      <style:paragraph-properties fo:margin-left="1cm" fo:margin-right="0cm" fo:margin-top="0cm" fo:margin-bottom="0.282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paragraph-rsid="00f52df1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Standard">
      <style:paragraph-properties fo:margin-top="0cm" fo:margin-bottom="0.282cm" style:contextual-spacing="false" fo:line-height="150%" fo:text-align="justify" style:justify-single-word="false" style:writing-mode="lr-tb"/>
      <style:text-properties officeooo:paragraph-rsid="010b433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0a563e" style:font-size-asian="11pt" style:font-size-complex="11pt"/>
    </style:style>
    <style:style style:name="P19" style:family="paragraph" style:parent-style-name="Standard">
      <style:paragraph-properties fo:margin-top="0cm" fo:margin-bottom="0.3cm" style:contextual-spacing="false" fo:line-height="115%" style:shadow="none"/>
      <style:text-properties fo:text-transform="uppercase" fo:color="#000000" loext:opacity="100%" style:font-name="Verdana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0" style:family="paragraph" style:parent-style-name="Standard" style:master-page-name="PÁGINA_20_OFICIAL">
      <style:paragraph-properties fo:margin-top="0cm" fo:margin-bottom="0.3cm" style:contextual-spacing="false" fo:line-height="115%" style:page-number="auto" style:shadow="none"/>
      <style:text-properties fo:text-transform="uppercase" fo:color="#000000" loext:opacity="100%" style:font-name="Verdana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.282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paragraph-rsid="00f52df1" style:text-blinking="false" fo:background-color="transparent" style:font-size-asian="11pt" style:language-asian="es" style:country-asian="AR" style:font-size-complex="11pt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1042e0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loext:opacity="100%" style:font-name="Verdana" style:language-asian="es" style:country-asian="AR"/>
    </style:style>
    <style:style style:name="T5" style:family="text">
      <style:text-properties fo:color="#000017" loext:opacity="100%" style:font-name="Verdana" officeooo:rsid="00f6c0b7" style:language-asian="es" style:country-asian="AR"/>
    </style:style>
    <style:style style:name="T6" style:family="text">
      <style:text-properties fo:color="#000017" loext:opacity="100%" style:font-name="Verdana" officeooo:rsid="0101fed8" style:language-asian="es" style:country-asian="AR"/>
    </style:style>
    <style:style style:name="T7" style:family="text">
      <style:text-properties fo:color="#000017" loext:opacity="100%" style:font-name="Verdana" officeooo:rsid="0103056a" style:language-asian="es" style:country-asian="AR"/>
    </style:style>
    <style:style style:name="T8" style:family="text">
      <style:text-properties fo:color="#000017" loext:opacity="100%" style:font-name="Verdana" fo:font-weight="bold" style:language-asian="es" style:country-asian="AR" style:font-weight-asian="bold" style:font-weight-complex="bold"/>
    </style:style>
    <style:style style:name="T9" style:family="text">
      <style:text-properties fo:color="#000017" loext:opacity="100%" style:font-name="Verdana" fo:font-weight="normal" style:language-asian="es" style:country-asian="AR" style:font-weight-asian="normal" style:font-weight-complex="normal"/>
    </style:style>
    <style:style style:name="T10" style:family="text">
      <style:text-properties fo:color="#000017" loext:opacity="100%" style:font-name="Verdana" fo:font-weight="normal" officeooo:rsid="0026c96d" style:language-asian="es" style:country-asian="AR" style:font-weight-asian="normal" style:font-weight-complex="normal"/>
    </style:style>
    <style:style style:name="T11" style:family="text">
      <style:text-properties fo:color="#000017" loext:opacity="100%" style:font-name="Verdana" fo:font-weight="normal" officeooo:rsid="010a563e" style:language-asian="es" style:country-asian="AR" style:font-weight-asian="normal" style:font-weight-complex="normal"/>
    </style:style>
    <style:style style:name="T12" style:family="text">
      <style:text-properties fo:color="#333333" loext:opacity="100%" style:font-name="Verdana" fo:background-color="#ffffff" loext:char-shading-value="0" style:font-weight-complex="bold"/>
    </style:style>
    <style:style style:name="T13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1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10a563e" style:text-blinking="false" fo:background-color="transparent" loext:char-shading-value="0" style:font-size-asian="11pt" style:language-asian="es" style:country-asian="AR" style:font-size-complex="11pt"/>
    </style:style>
    <style:style style:name="T15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10b2c67" style:text-blinking="false" fo:background-color="transparent" loext:char-shading-value="0" style:font-size-asian="11pt" style:language-asian="es" style:country-asian="AR" style:font-size-complex="11pt"/>
    </style:style>
    <style:style style:name="T16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17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10b2c67" style:text-blinking="false" fo:background-color="transparent" loext:char-shading-value="0" style:font-size-asian="11pt" style:language-asian="es" style:country-asian="AR" style:font-size-complex="11pt"/>
    </style:style>
    <style:style style:name="T18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10b433a" style:text-blinking="false" fo:background-color="transparent" loext:char-shading-value="0" style:font-size-asian="11pt" style:language-asian="es" style:country-asian="AR" style:font-size-complex="11pt"/>
    </style:style>
    <style:style style:name="T19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1109f06" style:text-blinking="false" fo:background-color="transparent" loext:char-shading-value="0" style:font-size-asian="11pt" style:language-asian="es" style:country-asian="AR" style:font-size-complex="11pt"/>
    </style:style>
    <style:style style:name="T20" style:family="text">
      <style:text-properties officeooo:rsid="010a563e"/>
    </style:style>
    <style:style style:name="T21" style:family="text">
      <style:text-properties style:font-name="Verdana1" fo:font-size="11pt" style:font-size-asian="11pt" style:font-size-complex="11pt"/>
    </style:style>
    <style:style style:name="T22" style:family="text">
      <style:text-properties style:font-name="Verdana1" fo:font-size="11pt" officeooo:rsid="010a563e" style:font-size-asian="11pt" style:font-size-complex="11pt"/>
    </style:style>
    <style:style style:name="T23" style:family="text">
      <style:text-properties officeooo:rsid="010b2c67"/>
    </style:style>
    <style:style style:name="T24" style:family="text">
      <style:text-properties officeooo:rsid="010b433a"/>
    </style:style>
    <style:style style:name="T25" style:family="text">
      <style:text-properties officeooo:rsid="010bf160"/>
    </style:style>
    <style:style style:name="T26" style:family="text">
      <style:text-properties officeooo:rsid="010f424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Diputadas y Diputados de Santa Fe:</text:p>
      <text:p text:style-name="P18"><text:span text:style-name="T4">La Comisión de Obras y Servicios Públicos ha considerado el Proyecto de Comunicación, </text:span><text:span text:style-name="T8">Nº 43054-CD-UCR-FPCS, </text:span><text:span text:style-name="T11">d</text:span><text:span text:style-name="T9">el </text:span><text:span text:style-name="T11">D</text:span><text:span text:style-name="T9">iputado</text:span><text:span text:style-name="T8"> GONZÁLEZ, </text:span><text:span text:style-name="T9">por el cual se solicita disponga coordinar y gestionar ante la EPE la provisión de gene</text:span><text:span text:style-name="T11">r</text:span><text:span text:style-name="T9">adores a la </text:span><text:span text:style-name="T11">C</text:span><text:span text:style-name="T9">iudad de San Cristóbal con la finalidad de cubrir el 100% del consumo eléctrico</text:span><text:span text:style-name="T10">; </text:span><text:span text:style-name="T12">y </text:span><text:span text:style-name="T4">, por las razones expuestas en los fundamentos y las que podrá dar el miembro informante, esta comisión aconseja la aprobación del siguiente texto, </text:span><text:span text:style-name="T7">con modificación</text:span><text:span text:style-name="T6">,</text:span><text:span text:style-name="T5"> que a continuación se transcribe:</text:span></text:p>
      <text:p text:style-name="P21"/>
      <text:p text:style-name="P13">PROYECTO DE COMUNICACIÓN</text:p>
      <text:p text:style-name="P13"/>
      <text:p text:style-name="P13"/>
      <text:p text:style-name="P17"><text:span text:style-name="T13">La Cámara de Diputados de la Provincia de Santa Fe vería con agrado que el Poder Ejecutivo, por intermedio del organismo que corresponda, </text:span><text:span text:style-name="T15">arbitre</text:span><text:span text:style-name="T13"> </text:span><text:span text:style-name="T14">los medios necesarios para</text:span>,<text:span text:style-name="T21"> </text:span><text:span text:style-name="T22">que</text:span><text:span text:style-name="T20"> </text:span><text:span text:style-name="T21">a través de la Empresa Provincial de Energía, realice un exhaustivo análisis de las tareas de mantenimiento en toda la línea de alta tensión de 132</text:span><text:span text:style-name="T16"> K</text:span><text:span text:style-name="T18">W</text:span><text:span text:style-name="T16">, que une la </text:span><text:span text:style-name="T17">C</text:span><text:span text:style-name="T16">iudad de Sunchales, en el departamento Castellanos, con </text:span><text:span text:style-name="T19">la</text:span><text:span text:style-name="T16"> localidad de Arrufó, y desde allí con sus conexiones hacia las </text:span><text:span text:style-name="T18">C</text:span><text:span text:style-name="T16">iudades de San Guillermo, San Cristóbal y Ceres, y la </text:span><text:span text:style-name="T18">C</text:span><text:span text:style-name="T16">iudad de Tostado, en el departamento 9 de Julio, lo siguiente:</text:span></text:p>
      <text:p text:style-name="P16"><text:span text:style-name="T23">a</text:span>) Provisión de generadores a la localidad de la <text:span text:style-name="T24">C</text:span>iudad de San Cristóbal con la finalidad de cubrir el 100% del consumo eléctrico;</text:p>
      <text:p text:style-name="P16"/>
      <text:p text:style-name="P16"><text:span text:style-name="T23">b</text:span>) <text:span text:style-name="T25">realizar</text:span> tareas y actividades necesarias para el adecuado mantenimiento de la línea de alta tensión de 132 Kv ; <text:span text:style-name="T26">y,</text:span></text:p>
      <text:p text:style-name="P16"/>
      <text:p text:style-name="P15"><text:span text:style-name="T23">c</text:span>) Asimismo, evalúe líneas de abastecimiento alternativas que permitan garantizar el servicio desde otras <text:span text:style-name="T25">C</text:span>iudades o localidades frente a las interrupciones de suministro.</text:p>
      <text:p text:style-name="P14"><text:soft-page-break/>R,V</text:p>
      <text:list xml:id="list1662879372" text:style-name="L1">
        <text:list-header>
          <text:p text:style-name="P23">SALA <text:span text:style-name="T3">DE COMISIÓN POR ZOOM, Miercoles 09 de Febrero 2022.</text:span></text:p>
          <text:p text:style-name="P23">FIRMANTES: las Sras Diputadas CLARA GARCÍA, Diputada <text:s/>Granata AMALIA y Rosana BELLATTI y los Sres Diputados Sergio BASILE, Diputado José GARIBAY, Diputado <text:s/>Alejandro BOSCAROL, Diputado Rubén GIUSTINIANI y él Diputado Marcelo GONZÁLEZ.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>
        <style:tab-stops/>
      </style:paragraph-properties>
      <style:text-properties style:font-name="Verdana4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officeooo:rsid="00b5e68e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2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text-properties officeooo:paragraph-rsid="001295da"/>
    </style:style>
    <style:style style:name="MP4" style:family="paragraph" style:parent-style-name="Standard">
      <style:text-properties officeooo:paragraph-rsid="001cf4cd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 table:style-name="TableLine94707358481472">
            <table:table-cell table:style-name="TableBox94707358630048" office:value-type="string">
              <text:p text:style-name="MP5"><draw:frame draw:style-name="Mfr2" draw:name="Marco1" text:anchor-type="paragraph" svg:x="12.67cm" svg:y="0.011cm" svg:width="2cm" draw:z-index="1"><draw:text-box fo:min-height="0.499cm"><text:p text:style-name="MP6"><text:span text:style-name="MT1">Pág. </text:span><text:page-number text:select-page="current">2</text:page-number></text:p></draw:text-box></draw:frame></text:p>
              <text:p text:style-name="MP7">General López 3055 – (S3000DCO) – Santa Fe – República Argentina</text:p>
            </table:table-cell>
            <table:table-cell table:style-name="TableBox94707358636384" office:value-type="string">
              <text:p text:style-name="MP8"/>
              <text:p text:style-name="MP8"/>
            </table:table-cell>
          </table:table-row>
        </table:table>
        <text:p text:style-name="MP3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07357961648">
            <table:table-cell table:style-name="TableBox94707358685680" office:value-type="string">
              <text:p text:style-name="MP9"><draw:frame draw:style-name="Mfr2" draw:name="Marco4" text:anchor-type="paragraph" svg:x="12.67cm" svg:y="0.011cm" svg:width="2cm" draw:z-index="0"><draw:text-box fo:min-height="0.499cm"><text:p text:style-name="MP10"><text:span text:style-name="MT1">Pág. </text:span><text:page-number text:select-page="current">0</text:page-number></text:p></draw:text-box></draw:frame>201<text:span text:style-name="MT2">9</text:span></text:p>
              <text:p text:style-name="MP11">General López 3055 – (S3000DCO) – Santa Fe – República Argentina</text:p>
            </table:table-cell>
            <table:table-cell table:style-name="TableBox94707358691408" office:value-type="string">
              <text:p text:style-name="MP12"/>
              <text:p text:style-name="MP12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2T07:04:30.748000000</meta:creation-date>
    <meta:editing-duration>P1DT4H34M15S</meta:editing-duration>
    <meta:editing-cycles>159</meta:editing-cycles>
    <meta:generator>LibreOffice/7.3.0.3$Linux_X86_64 LibreOffice_project/30$Build-3</meta:generator>
    <dc:title>Hoja con membrete 2019</dc:title>
    <dc:date>2022-02-10T09:00:31.884091669</dc:date>
    <meta:document-statistic meta:table-count="2" meta:image-count="1" meta:object-count="0" meta:page-count="2" meta:paragraph-count="15" meta:word-count="322" meta:character-count="2009" meta:non-whitespace-character-count="1694"/>
  </office:meta>
</office:document-meta>
</file>